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, Geneva, Arial, Helvetica, sans-serif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2" style:family="paragraph" style:parent-style-name="Heading_20_1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3a6168" loext:opacity="100%" style:font-name="Arial" fo:font-size="16pt" fo:letter-spacing="normal" fo:font-style="normal" fo:font-weight="bold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a6168" loext:opacity="100%" style:font-name="Arial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a6168" loext:opacity="100%" style:font-name="Arial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3a6168" loext:opacity="100%" style:font-name="Arial" fo:font-size="12pt" fo:letter-spacing="normal" style:font-size-asian="12pt" style:font-size-complex="12pt"/>
    </style:style>
    <style:style style:name="P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7" style:family="paragraph" style:parent-style-name="Quotations">
      <style:paragraph-properties fo:text-align="justify" style:justify-single-word="false"/>
    </style:style>
    <style:style style:name="P8" style:family="paragraph" style:parent-style-name="Quotations">
      <style:paragraph-properties fo:text-align="justify" style:justify-single-word="false"/>
      <style:text-properties style:font-name="Arial" fo:font-weight="bold"/>
    </style:style>
    <style:style style:name="P9" style:family="paragraph" style:parent-style-name="Quotations">
      <style:paragraph-properties fo:text-align="justify" style:justify-single-word="false"/>
      <style:text-properties style:font-name="Arial"/>
    </style:style>
    <style:style style:name="P10" style:family="paragraph" style:parent-style-name="Quotations" style:list-style-name="L1">
      <style:paragraph-properties fo:text-align="justify" style:justify-single-word="false"/>
      <style:text-properties style:font-name="Arial"/>
    </style:style>
    <style:style style:name="P11" style:family="paragraph" style:parent-style-name="Quotations" style:list-style-name="L2">
      <style:paragraph-properties fo:text-align="justify" style:justify-single-word="false"/>
      <style:text-properties style:font-name="Arial"/>
    </style:style>
    <style:style style:name="P12" style:family="paragraph" style:parent-style-name="Quotations" style:list-style-name="L3">
      <style:paragraph-properties fo:text-align="justify" style:justify-single-word="false"/>
      <style:text-properties style:font-name="Arial"/>
    </style:style>
    <style:style style:name="P13" style:family="paragraph" style:parent-style-name="Quotations" style:list-style-name="L4">
      <style:paragraph-properties fo:text-align="justify" style:justify-single-word="false"/>
      <style:text-properties style:font-name="Arial"/>
    </style:style>
    <style:style style:name="P14" style:family="paragraph" style:parent-style-name="Text_20_body">
      <style:paragraph-properties fo:text-align="justify" style:justify-single-word="false"/>
    </style:style>
    <style:style style:name="T1" style:family="text">
      <style:text-properties fo:font-variant="normal" fo:text-transform="none" fo:color="#3b6269" loext:opacity="100%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T2" style:family="text">
      <style:text-properties fo:font-variant="normal" fo:text-transform="none" fo:color="#3a6168" loext:opacity="100%" style:font-name="Arial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3a6168" loext:opacity="100%" style:font-name="Arial" fo:font-size="12pt" fo:letter-spacing="normal" style:font-size-asian="12pt" style:font-size-complex="12pt"/>
    </style:style>
    <style:style style:name="T4" style:family="text">
      <style:text-properties fo:font-weight="normal"/>
    </style:style>
    <style:style style:name="T5" style:family="text">
      <style:text-properties fo:font-style="normal" fo:font-weight="normal"/>
    </style:style>
    <style:style style:name="T6" style:family="text">
      <style:text-properties style:font-name="Arial" fo:font-weight="normal"/>
    </style:style>
    <style:style style:name="T7" style:family="text">
      <style:text-properties fo:font-weight="bol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bookmark text:name="nodeTitle"/>Dispositivos digitales. Elementos del hardware y del software.</text:h>
      <text:p text:style-name="Standard"/>
      <text:p text:style-name="P7"><text:span text:style-name="Strong_20_Emphasis"><text:span text:style-name="T1">Guía Visual de Primeros Auxilios: ¿Por qué mi equipo va lento?</text:span></text:span></text:p>
      <text:p text:style-name="P9"><text:span text:style-name="T7">Inicio:</text:span> MI EQUIPO FUNCIONA MUY LENTO HOY</text:p>
      <text:p text:style-name="P9"><text:span text:style-name="T7">Pregunta 1:</text:span> ¿Tienes muchos programas o pestañas abiertas a la vez?</text:p>
      <text:p text:style-name="P8">Camino SÍ:</text:p>
      <text:list xml:id="list1505600435" text:style-name="L1">
        <text:list-item>
          <text:p text:style-name="P10"><text:span text:style-name="T7">Causa probable:</text:span> Falta de Memoria RAM (La "mesa de trabajo" está desbordada).</text:p>
        </text:list-item>
        <text:list-item>
          <text:p text:style-name="P10"><text:span text:style-name="T7">Solución rápida:</text:span> Cierra las aplicaciones que no estés usando en este momento.</text:p>
        </text:list-item>
      </text:list>
      <text:p text:style-name="P8">Camino NO:</text:p>
      <text:list xml:id="list2142035416" text:style-name="L2">
        <text:list-item>
          <text:p text:style-name="P11"><text:span text:style-name="T7">Pregunta 2:</text:span> ¿Has visto un aviso de "Espacio insuficiente" o "Memoria llena"?</text:p>
        </text:list-item>
      </text:list>
      <text:p text:style-name="P8">Camino SÍ (a Pregunta 2):</text:p>
      <text:list xml:id="list683293527" text:style-name="L3">
        <text:list-item>
          <text:p text:style-name="P12"><text:span text:style-name="T7">Causa probable:</text:span> Almacenamiento lleno (El "armario" no admite más datos).</text:p>
        </text:list-item>
        <text:list-item>
          <text:p text:style-name="P12"><text:span text:style-name="T7">Solución rápida:</text:span> Vacía la Papelera de reciclaje y borra el contenido de la carpeta "Descargas".</text:p>
        </text:list-item>
      </text:list>
      <text:p text:style-name="P8">Camino NO (a Pregunta 2):</text:p>
      <text:list xml:id="list958439153" text:style-name="L4">
        <text:list-item>
          <text:p text:style-name="P13"><text:span text:style-name="T7">Causa probable:</text:span> El sistema necesita un reinicio o hay un proceso bloqueado.</text:p>
        </text:list-item>
        <text:list-item>
          <text:p text:style-name="P13"><text:span text:style-name="T7">Solución rápida:</text:span> Guarda todo tu trabajo y reinicia el dispositivo completamente.</text:p>
        </text:list-item>
      </text:list>
      <text:p text:style-name="P14"><text:span text:style-name="Strong_20_Emphasis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, Geneva, 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2-16T01:48:42.507000000</dc:date>
    <meta:editing-duration>PT10M39S</meta:editing-duration>
    <meta:editing-cycles>4</meta:editing-cycles>
    <meta:generator>LibreOffice/7.2.2.2$Windows_x86 LibreOffice_project/02b2acce88a210515b4a5bb2e46cbfb63fe97d56</meta:generator>
    <meta:document-statistic meta:table-count="0" meta:image-count="0" meta:object-count="0" meta:page-count="1" meta:paragraph-count="15" meta:word-count="142" meta:character-count="858" meta:non-whitespace-character-count="738"/>
  </office:meta>
</office:document-meta>
</file>